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MP0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STUPNÍ ANAMNEZA:</text:p>
      <text:p text:style-name="P2"/>
      <text:p text:style-name="P2">Jméno, příjmení............................................................................................................</text:p>
      <text:p text:style-name="P2">Adresa: ….....................................................................................................................</text:p>
      <text:p text:style-name="P2">telefonní číslo ….....................................mail:..............................................................</text:p>
      <text:p text:style-name="P2">pojišťovna.................. <text:s/>praktický lékař.......................................................................... <text:s text:c="10"/></text:p>
      <text:p text:style-name="P2"/>
      <text:p text:style-name="P1">Rodinná anamnéza:</text:p>
      <text:p text:style-name="P2">nádorová onemocnění......................................................................................................</text:p>
      <text:p text:style-name="P2">hluboká žilní tromboza.............................. plicní embolie..............................................</text:p>
      <text:p text:style-name="P2">vrozené vývojové vady....................................................................................................</text:p>
      <text:p text:style-name="P2">infarkt myokardu...................................... <text:s text:c="2"/>cévní mozková příhoda..............................</text:p>
      <text:p text:style-name="P2">ostatní nemoci prarodičů, rodičů, sourozenců................................................................…....................................................................................................................................</text:p>
      <text:p text:style-name="P2"/>
      <text:p text:style-name="P1">Osobní anamnéza:</text:p>
      <text:p text:style-name="P2">onemocnění v dětství.....................................................................................................</text:p>
      <text:p text:style-name="P2">prodělaná onemocnění...................................................................................................</text:p>
      <text:p text:style-name="P2">probíhající léčba.............................................................................................................</text:p>
      <text:p text:style-name="P2">užívané léky …..............................................................................................................</text:p>
      <text:p text:style-name="P2">operace, úrazy ...............................................................................................................</text:p>
      <text:p text:style-name="P2">alergie na léky.................................................................................................................</text:p>
      <text:p text:style-name="P2">transfuze krevní ….........................................................................................................</text:p>
      <text:p text:style-name="P2">kouření <text:s text:c="3"/>ANO – NE......................počet cigaret............................................................</text:p>
      <text:p text:style-name="P2">rodinný stav.....................................zaměstnání.............................................................</text:p>
      <text:p text:style-name="P2"/>
      <text:p text:style-name="P1">Gynekologická anamnéza</text:p>
      <text:p text:style-name="P2">první menstruace v …..........letech, cyklus po …..dnech, trvají............dnů</text:p>
      <text:p text:style-name="P2">bolestivost..................................síla krvácení.................................................................</text:p>
      <text:p text:style-name="P2">ukončení menstruačního cyklu v ….......... letech</text:p>
      <text:p text:style-name="P2">porody: rok, pohlaví, váha a míra dítěte, komplikace</text:p>
      <text:p text:style-name="P2">….........…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 …....................................................................................................................................</text:p>
      <text:p text:style-name="P2">potraty..................................................miniinterupce.....................................................</text:p>
      <text:p text:style-name="P2">kyretáž.................................................pohlavní choroby...............................................</text:p>
      <text:p text:style-name="P2">antikoncepce.................................................................................................................</text:p>
      <text:p text:style-name="P2">nitroděložní tělísko …....................... hormonální léčba v přechodu............................</text:p>
      <text:p text:style-name="P2">gynekologická léčba......................................................................................................</text:p>
      <text:p text:style-name="P2">lázeňská léčba....................................poslední gynekol. vyšetření................................</text:p>
      <text:p text:style-name="P2">očkování proti rakovině děložního čípku: Silgard či Cervarix? <text:s/>rok 3.dávky................</text:p>
      <text:p text:style-name="P2">onem. prsou.......................................mamografie /rok/.................................................</text:p>
      <text:p text:style-name="P2"/>
      <text:p text:style-name="P2"/>
      <text:p text:style-name="P2"/>
      <text:p text:style-name="P2"><text:soft-page-break/></text:p>
      <text:section text:style-name="Sect1" text:name="Sect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Markéta Morávková</meta:initial-creator>
    <dc:creator>Markéta Morávková</dc:creator>
    <meta:creation-date>2017-10-10T15:04:00Z</meta:creation-date>
    <dc:date>2021-09-06T09:09:20.80</dc:date>
    <meta:editing-cycles>3</meta:editing-cycles>
    <meta:editing-duration>PT6M2S</meta:editing-duration>
    <meta:printed-by>Markéta Morávková</meta:printed-by>
    <meta:print-date>2021-09-06T09:07:18.48</meta:print-date>
    <meta:document-statistic meta:table-count="0" meta:image-count="0" meta:object-count="0" meta:page-count="2" meta:paragraph-count="36" meta:word-count="123" meta:character-count="3975"/>
    <meta:template xlink:type="simple" xlink:actuate="onRequest" xlink:title="" xlink:href="Normal"/>
  </office:meta>
</office:document-meta>
</file>